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сторожно, тонкий лёд!</text:p>
      <text:p text:style-name="P6"/>
      <text:p text:style-name="P6">В связи с установлением отрицательных температур и появлением первого льда, Инспекторское отделение № 1 (о. Муром) центра ГИМС ГУ МЧС России по Владимирской области призывает граждан к повышенной осторожности. Вход на тонкий лед категорически запрещен во избежание несчастных случаев.</text:p>
      <text:p text:style-name="P6"/>
      <text:p text:style-name="P6">Рекомендуется проводить разъяснительную работу с детьми относительно опасности нахождения на неустойчивом ледяном покрове. Не допускать их бесконтрольного нахождения вблизи водоёмов, объяснить им что игры на льду опасны для жизни.</text:p>
      <text:p text:style-name="P6"/>
      <text:p text:style-name="P6">Не рискуйте, проверяя лед на прочность! Читайте карточки и запоминайте всё, что нужно знать про безопасный лёд.</text:p>
      <text:p text:style-name="P6"/>
      <text:p text:style-name="P6"/>
      <text:p text:style-name="P6"/>
      <text:p text:style-name="P6">#МЧСРоссии</text:p>
      <text:p text:style-name="P6">#МЧСРоссиипоВладимирскойобласти</text:p>
      <text:p text:style-name="P6">#ГИМСпоВладимирскойобласти</text:p>
      <text:p text:style-name="P6">#безопасныйлёд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1-26T14:19:19.653207190</meta:creation-date>
    <dc:title>Default</dc:title>
    <meta:editing-cycles>2</meta:editing-cycles>
    <meta:editing-duration>PT1M6S</meta:editing-duration>
    <meta:generator>LibreOffice/6.4.4.2$Linux_X86_64 LibreOffice_project/40$Build-2</meta:generator>
    <dc:date>2024-11-26T14:20:29.199181681</dc:date>
    <meta:document-statistic meta:table-count="1" meta:image-count="0" meta:object-count="0" meta:page-count="1" meta:paragraph-count="18" meta:word-count="115" meta:character-count="814" meta:non-whitespace-character-count="717"/>
  </office:meta>
</office:document-meta>
</file>